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3" style:parent-style-name="Standard" style:family="paragraph">
      <style:paragraph-properties fo:text-align="justify"/>
      <style:text-properties style:font-name="Calibri" style:font-name-complex="Calibri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9" style:parent-style-name="Akapitzlistą" style:family="paragraph">
      <style:paragraph-properties fo:text-align="center" fo:line-height="115%" fo:margin-left="0.2958in" fo:text-indent="-0.197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51" style:family="table-column">
      <style:table-column-properties style:column-width="0.3666in"/>
    </style:style>
    <style:style style:name="TableColumn52" style:family="table-column">
      <style:table-column-properties style:column-width="2.3861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177in"/>
    </style:style>
    <style:style style:name="Table50" style:family="table">
      <style:table-properties style:width="6.6861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3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style:font-name="Calibri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style:font-name="Calibri" style:font-name-complex="Calibri"/>
    </style:style>
    <style:style style:name="P105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/>
    </style:style>
    <style:style style:name="TableRow114" style:family="table-row">
      <style:table-row-properties style:min-row-height="0.39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complex="Calibri"/>
    </style:style>
    <style:style style:name="P119" style:parent-style-name="Normalny" style:family="paragraph">
      <style:text-properties style:font-name="Calibri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/>
    </style:style>
    <style:style style:name="P133" style:parent-style-name="Normalny" style:family="paragraph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/>
    </style:style>
    <style:style style:name="TableRow142" style:family="table-row">
      <style:table-row-properties style:min-row-height="0.381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Calibri" style:font-name-complex="Calibri"/>
    </style:style>
    <style:style style:name="P147" style:parent-style-name="Normalny" style:family="paragraph">
      <style:text-properties style:font-name="Calibri" style:font-name-complex="Calibri"/>
    </style:style>
    <style:style style:name="P148" style:parent-style-name="Normalny" style:family="paragraph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TableRow157" style:family="table-row">
      <style:table-row-properties style:min-row-height="0.386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TableRow170" style:family="table-row">
      <style:table-row-properties style:min-row-height="0.392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Calibri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/>
    </style:style>
    <style:style style:name="TableRow183" style:family="table-row">
      <style:table-row-properties style:min-row-height="0.584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/>
    </style:style>
    <style:style style:name="P19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98" style:parent-style-name="Standard" style:list-style-name="LFO1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99" style:parent-style-name="Standard" style:list-style-name="LFO1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200" style:parent-style-name="Standard" style:list-style-name="LFO1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. Formularz ofertowy</text:p>
      <text:p text:style-name="P3"><text:s text:c="108"/><text:tab/><text:s text:c="11"/>..……………………………</text:p>
      <text:p text:style-name="P4"><text:tab/><text:tab/><text:tab/><text:tab/><text:tab/><text:tab/><text:tab/><text:tab/><text:tab/><text:s text:c="11"/>(miejscowość, data)</text:p>
      <text:p text:style-name="P5"/>
      <text:p text:style-name="P6"/>
      <text:p text:style-name="P7"/>
      <text:p text:style-name="P8"/>
      <text:p text:style-name="P9">…………………………………..</text:p>
      <text:p text:style-name="P10"><text:s text:c="5"/>(pieczęć oferenta)<text:s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mawiający:</text:span></text:p>
      <text:p text:style-name="P21">Marecki Ośrodek Kultury<text:s/></text:p>
      <text:p text:style-name="P22">im. Tadeusza Lużyńskiego</text:p>
      <text:p text:style-name="P23">ul. Fabryczna 2</text:p>
      <text:p text:style-name="P24">05 – 270 Marki</text:p>
      <text:p text:style-name="P25"/>
      <text:p text:style-name="P26"/>
      <text:p text:style-name="P27">OFERTA</text:p>
      <text:p text:style-name="P28"/>
      <text:p text:style-name="P29">Na zapytanie ofertowe dotyczące zamówienia na wykonanie i dostawę<text:s/>usług drukarskich dla Mareckim Ośrodku Kultury</text:p>
      <text:p text:style-name="P30"><text:s/></text:p>
      <text:p text:style-name="P31"/>
      <text:p text:style-name="P32">Dane dotyczące oferenta:</text:p>
      <text:p text:style-name="P33"/>
      <text:p text:style-name="P34">Nazwa ……………………………………………………………………………………………………………………………………………..</text:p>
      <text:p text:style-name="P35"/>
      <text:p text:style-name="P36">Siedziba ………………………………………………………..…………………………………………………………………………………</text:p>
      <text:p text:style-name="P37"/>
      <text:p text:style-name="P38">Nr telefonu ………………………………………………………………………………………………………………………………………</text:p>
      <text:p text:style-name="P39"/>
      <text:p text:style-name="P40">NIP ………………………………………………………………………………………….……………………………………………………...</text:p>
      <text:p text:style-name="P41"/>
      <text:p text:style-name="P42">Oferujemy realizację zamówienia na wykonanie i dostawę usługi drukarskiej dla Mareckiego Ośrodka Kultury zgodnie z Zapytaniem Ofertowym NR<text:s/>01/02/2020<text:s/>według poniższego zestawienia.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USŁUGA</text:p>
          </table:table-cell>
          <table:table-cell table:style-name="TableCell62">
            <text:p text:style-name="P63">SZT</text:p>
          </table:table-cell>
          <table:table-cell table:style-name="TableCell64">
            <text:p text:style-name="P65">TERMIN realizacji<text:line-break/><text:s/>od dnia zgłoszenia<text:s/></text:p>
          </table:table-cell>
          <table:table-cell table:style-name="TableCell66">
            <text:p text:style-name="P67">CENA<text:s/></text:p>
            <text:p text:style-name="P68">NETTO</text:p>
          </table:table-cell>
          <table:table-cell table:style-name="TableCell69">
            <text:p text:style-name="P70">CENA<text:s/></text:p>
            <text:p text:style-name="P71">BRUTTO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Druk plakatów A1<text:s/></text:p>
            <text:p text:style-name="P77">gramatura 170 g, druk kolor 4+0<text:s/>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Druk plakatów A2<text:s/></text:p>
            <text:p text:style-name="P91">gramatura 170 g, druk kolor 4+0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ruk plakatów A3<text:s/></text:p>
            <text:p text:style-name="P105">gramatura 170 g, druk kolor<text:s/>4+0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Druk plakatów B2<text:s/></text:p>
            <text:p text:style-name="P119">gramatura 170 g, druk kolor 4+0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Druk plakatów 320 x 830</text:p>
            <text:p text:style-name="P133">gramatura 150 g, druk kolor 4+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Druk zaproszenia DL<text:s/></text:p>
            <text:p text:style-name="P147">gramatura 300 g, kreda mat,<text:s/></text:p>
            <text:p text:style-name="P148">druk kolor 4+0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Druk zaproszenia A5 składane do A6,<text:s/>gramatura 300 g, kreda mat, druk kolor 4+4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Baner 1300 x 1950, Frontlight, gramatura 510 g, zgrzane ranty, oczka metalowe, druk kolor 4+0<text:s/>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Gazeta – obserwator A3</text:p>
            <text:p text:style-name="P188">297 x 140, składane do 297 x 140, gramatura 130 g, druk kolor 4+4<text:s/></text:p>
          </table:table-cell>
          <table:table-cell table:style-name="TableCell189">
            <text:p text:style-name="P190">5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LFO1" text:continue-numbering="true">
        <text:list-item>
          <text:p text:style-name="P198">Oświadczam, że oferowana cena za poszczególną usługę zawiera wszystkie koszty związane z jej realizacją.<text:s/></text:p>
        </text:list-item>
        <text:list-item>
          <text:p text:style-name="P199">Oświadczam, że zapoznałem/łam się z treścią zapytania i nie wnoszę do niej zastrzeżeń.<text:s/></text:p>
        </text:list-item>
        <text:list-item>
          <text:p text:style-name="P200">Oświadczam, że posiadam niezbędną wiedzę i doświadczenie oraz<text:s/>dysponuję potencjałem technicznym i osobami zdolnymi do wykonania zamówienia.<text:s/></text:p>
        </text:list-item>
      </text:list>
      <text:p text:style-name="P201"/>
      <text:p text:style-name="P202"/>
      <text:p text:style-name="P203"/>
      <text:p text:style-name="P204"><text:tab/><text:tab/><text:tab/><text:tab/><text:tab/><text:tab/></text:p>
      <text:p text:style-name="P205"><text:span text:style-name="T206"><text:tab/><text:s text:c="90"/></text:span><text:span text:style-name="T207"><text:tab/>……………………………….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43"/>(podpis ofe</text:span><text:span text:style-name="T216">rent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5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0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0.00551in" svg:width="6.69252in" svg:height="1.3811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MOK Marki</dc:creator>
    <meta:creation-date>2017-11-03T12:34:00Z</meta:creation-date>
    <dc:date>2020-02-25T12:14:00Z</dc:date>
    <meta:print-date>2020-02-25T12:13:00Z</meta:print-date>
    <meta:template xlink:href="Normal" xlink:type="simple"/>
    <meta:editing-cycles>11</meta:editing-cycles>
    <meta:editing-duration>PT10860S</meta:editing-duration>
    <meta:document-statistic meta:page-count="1" meta:paragraph-count="4" meta:word-count="317" meta:character-count="2220" meta:row-count="15" meta:non-whitespace-character-count="1907"/>
  </office:meta>
</office:document-meta>
</file>